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Liberation Serif" officeooo:rsid="000b239d" officeooo:paragraph-rsid="000b239d"/>
    </style:style>
    <style:style style:name="P2" style:family="paragraph" style:parent-style-name="Standard">
      <style:text-properties style:font-name="Liberation Serif" officeooo:rsid="000b239d" officeooo:paragraph-rsid="000be1c1"/>
    </style:style>
    <style:style style:name="P3" style:family="paragraph" style:parent-style-name="Standard">
      <style:text-properties style:font-name="Liberation Serif" officeooo:rsid="000be1c1" officeooo:paragraph-rsid="000be1c1"/>
    </style:style>
    <style:style style:name="P4" style:family="paragraph" style:parent-style-name="Standard">
      <style:text-properties style:font-name="Liberation Serif" fo:font-size="16pt" fo:font-weight="bold" officeooo:rsid="000b239d" officeooo:paragraph-rsid="000b239d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Liberation Serif" fo:font-weight="bold" officeooo:rsid="000d7e98" officeooo:paragraph-rsid="000d7e98" style:font-weight-asian="bold" style:font-weight-complex="bold"/>
    </style:style>
    <style:style style:name="T1" style:family="text">
      <style:text-properties officeooo:rsid="000be1c1"/>
    </style:style>
    <style:style style:name="T2" style:family="text">
      <style:text-properties officeooo:rsid="000d7e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Rhubarb Meringue Dessert</text:p>
      <text:p text:style-name="P1"/>
      <text:p text:style-name="P1"><text:tab/>Shortbread</text:p>
      <text:p text:style-name="P1">1/2 cup butter softened</text:p>
      <text:p text:style-name="P1">1 cup all purpose flour</text:p>
      <text:p text:style-name="P1">1 tablespoon sugar</text:p>
      <text:p text:style-name="P1"/>
      <text:p text:style-name="P1"><text:tab/>Filling</text:p>
      <text:p text:style-name="P1">3 egg yolks (save whites)</text:p>
      <text:p text:style-name="P1"><text:span text:style-name="T2">3/4</text:span> cup sugar</text:p>
      <text:p text:style-name="P1">2 tablespoons flour</text:p>
      <text:p text:style-name="P1">1/4 teaspoon salt</text:p>
      <text:p text:style-name="P1">1/2 cup light cream (<text:span text:style-name="T2">18</text:span>%)</text:p>
      <text:p text:style-name="P1"><text:span text:style-name="T2">4</text:span> cups cut-up rhubarb</text:p>
      <text:p text:style-name="P1"/>
      <text:p text:style-name="P1"><text:tab/>Meringue</text:p>
      <text:p text:style-name="P1">3 egg whites</text:p>
      <text:p text:style-name="P1">1/3 cup sugar</text:p>
      <text:p text:style-name="P1">1 teaspoon vanilla</text:p>
      <text:p text:style-name="P1"/>
      <text:p text:style-name="P5">Directions</text:p>
      <text:p text:style-name="P1"/>
      <text:p text:style-name="P1">Heat oven to 350</text:p>
      <text:p text:style-name="P1"/>
      <text:p text:style-name="P1"><text:tab/>Shortbread:</text:p>
      <text:p text:style-name="P1">Blend butter, 1 cup flour and 1 tbsp sugar</text:p>
      <text:p text:style-name="P1">Press evenly in ungreased 9”x9”x2” pan</text:p>
      <text:p text:style-name="P1">Bake 10 minutes</text:p>
      <text:p text:style-name="P1"/>
      <text:p text:style-name="P1"><text:tab/>Filling:</text:p>
      <text:p text:style-name="P1">Blend egg yolks, 1 cup sugar, 2 tbsp flour, salt and cream</text:p>
      <text:p text:style-name="P1">Mix in rhubarb</text:p>
      <text:p text:style-name="P1">Pour over hot shortbread base</text:p>
      <text:p text:style-name="P1">Bake 45 minutes</text:p>
      <text:p text:style-name="P1"/>
      <text:p text:style-name="P1"><text:tab/>Meringue:</text:p>
      <text:p text:style-name="P1">Beat egg whites until foamy</text:p>
      <text:p text:style-name="P2">Gradually beat in 1/3 cup sugar 1 tbsp at a time beating until stiff <text:span text:style-name="T1">and glossy</text:span></text:p>
      <text:p text:style-name="P2"><text:span text:style-name="T1">Do not underbeat</text:span></text:p>
      <text:p text:style-name="P2"><text:span text:style-name="T1">Beat in vanilla</text:span></text:p>
      <text:p text:style-name="P2"><text:span text:style-name="T1">Spread over rhubarb</text:span></text:p>
      <text:p text:style-name="P2"><text:span text:style-name="T1">Bake until light brown on peaks – about 10 minutes</text:span> </text:p>
      <text:p text:style-name="P2"/>
      <text:p text:style-name="P3">9 serving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CA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CA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chris</meta:initial-creator>
    <meta:creation-date>2011-06-25T00:04:15</meta:creation-date>
    <dc:date>2025-04-28T10:10:56.095694874</dc:date>
    <meta:editing-cycles>3</meta:editing-cycles>
    <meta:editing-duration>PT16M9S</meta:editing-duration>
    <meta:print-date>2025-04-28T10:00:51.849590370</meta:print-date>
    <meta:document-statistic meta:table-count="0" meta:image-count="0" meta:object-count="0" meta:page-count="1" meta:paragraph-count="35" meta:word-count="140" meta:character-count="764" meta:non-whitespace-character-count="651"/>
    <meta:user-defined meta:name="Info 1"/>
    <meta:user-defined meta:name="Info 2"/>
    <meta:user-defined meta:name="Info 3"/>
    <meta:user-defined meta:name="Info 4"/>
  </office:meta>
</office:document-meta>
</file>